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ASUNTO">
      <style:text-properties style:font-name="Verdana" fo:font-size="12pt" fo:language="es" fo:country="AR" style:text-underline-style="none" fo:font-weight="normal" officeooo:paragraph-rsid="002222a5" style:font-size-asian="12pt" style:font-weight-asian="normal" style:font-name-complex="Arial" style:font-size-complex="12pt" style:font-weight-complex="normal"/>
    </style:style>
    <style:style style:name="P14" style:family="paragraph" style:parent-style-name="ASUNTO">
      <style:text-properties style:font-name="Verdana" fo:font-size="12pt" officeooo:paragraph-rsid="0020f1c4" style:font-size-asian="12pt" style:font-size-complex="12pt"/>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6"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officeooo:paragraph-rsid="0020f1c4" style:font-size-asian="12pt" style:font-size-complex="12pt" fo:hyphenate="false" fo:hyphenation-remain-char-count="2" fo:hyphenation-push-char-count="2"/>
    </style:style>
    <style:style style:name="P17" style:family="paragraph" style:parent-style-name="ASUNTO">
      <style:paragraph-properties fo:margin-left="1cm" fo:margin-right="0cm" fo:text-align="justify" style:justify-single-word="false" fo:orphans="0" fo:widows="0" fo:hyphenation-ladder-count="no-limit" fo:text-indent="0cm" style:auto-text-indent="false" style:writing-mode="lr-tb"/>
      <style:text-properties style:font-name="Verdana" fo:font-size="12pt" officeooo:paragraph-rsid="0020f1c4" style:font-size-asian="12pt" style:font-size-complex="12pt" fo:hyphenate="false" fo:hyphenation-remain-char-count="2" fo:hyphenation-push-char-count="2"/>
    </style:style>
    <style:style style:name="P18"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officeooo:paragraph-rsid="0020f1c4" style:font-size-asian="12pt" style:font-size-complex="12pt" fo:hyphenate="false" fo:hyphenation-remain-char-count="2" fo:hyphenation-push-char-count="2"/>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2222a5"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22"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2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4" style:family="paragraph" style:parent-style-name="Standard">
      <style:text-properties style:font-name="Verdana" fo:font-size="11pt" fo:font-weight="bold" style:font-size-asian="11pt" style:font-weight-asian="bold" style:font-size-complex="11pt" style:font-weight-complex="bold"/>
    </style:style>
    <style:style style:name="P25" style:family="paragraph" style:parent-style-name="Standard">
      <style:paragraph-properties fo:margin-top="0cm" fo:margin-bottom="0.199cm" style:contextual-spacing="false"/>
      <style:text-properties style:font-name="Verdana" fo:font-size="12pt" officeooo:paragraph-rsid="002222a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1f3ecd" style:font-name-complex="Arial"/>
    </style:style>
    <style:style style:name="T6" style:family="text">
      <style:text-properties officeooo:rsid="00209346"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2222a5" style:font-weight-asian="bold" style:font-weight-complex="bold"/>
    </style:style>
    <style:style style:name="T10" style:family="text">
      <style:text-properties officeooo:rsid="000b292c"/>
    </style:style>
    <style:style style:name="T11" style:family="text">
      <style:text-properties officeooo:rsid="001e381b"/>
    </style:style>
    <style:style style:name="T12" style:family="text">
      <style:text-properties officeooo:rsid="001f3ecd"/>
    </style:style>
    <style:style style:name="T13" style:family="text">
      <style:text-properties officeooo:rsid="00209346"/>
    </style:style>
    <style:style style:name="T14" style:family="text">
      <style:text-properties style:font-name="Verdana" style:text-underline-style="solid" style:text-underline-width="auto" style:text-underline-color="font-color" fo:font-weight="bold" style:font-weight-asian="bold"/>
    </style:style>
    <style:style style:name="T15" style:family="text">
      <style:text-properties style:font-name="Verdana" style:text-underline-style="solid" style:text-underline-width="auto" style:text-underline-color="font-color" fo:font-weight="bold" style:font-weight-asian="bold" style:font-weight-complex="bold"/>
    </style:style>
    <style:style style:name="T16" style:family="text">
      <style:text-properties style:font-name="Verdana" style:text-underline-style="solid" style:text-underline-width="auto" style:text-underline-color="font-color" fo:font-weight="bold" officeooo:rsid="0020f1c4" style:font-weight-asian="bold" style:font-weight-complex="bold"/>
    </style:style>
    <style:style style:name="T17" style:family="text">
      <style:text-properties style:font-name="Verdana" style:text-underline-style="solid" style:text-underline-width="auto" style:text-underline-color="font-color" fo:font-weight="bold" officeooo:rsid="002222a5" style:font-weight-asian="bold" style:font-weight-complex="bold"/>
    </style:style>
    <style:style style:name="T18" style:family="text">
      <style:text-properties style:font-name="Verdana" style:text-underline-style="solid" style:text-underline-width="auto" style:text-underline-color="font-color" fo:font-weight="bold" officeooo:rsid="002222a5" style:font-weight-asian="bold" style:font-name-complex="Verdana" style:font-weight-complex="bold"/>
    </style:style>
    <style:style style:name="T19" style:family="text">
      <style:text-properties style:font-name="Verdana" style:text-underline-style="solid" style:text-underline-width="auto" style:text-underline-color="font-color" officeooo:rsid="002222a5" style:font-name-complex="Verdana"/>
    </style:style>
    <style:style style:name="T20" style:family="text">
      <style:text-properties style:font-name="Verdana" fo:language="es" fo:country="ES" fo:font-style="normal" style:font-style-asian="normal" style:font-style-complex="normal"/>
    </style:style>
    <style:style style:name="T21" style:family="text">
      <style:text-properties style:font-name="Verdana" fo:language="es" fo:country="ES" fo:font-style="normal" style:font-style-asian="normal" style:font-name-complex="Verdana" style:font-style-complex="normal"/>
    </style:style>
    <style:style style:name="T22" style:family="text">
      <style:text-properties officeooo:rsid="0020f1c4"/>
    </style:style>
    <style:style style:name="T23" style:family="text">
      <style:text-properties officeooo:rsid="002222a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SANTA FE,</text:span><text:span text:style-name="T4"> </text:span><text:span text:style-name="T6">19</text:span><text:span text:style-name="T4"> de </text:span><text:span text:style-name="T6">mayo</text:span><text:span text:style-name="T4"> de 201</text:span><text:span text:style-name="T5">6</text:span><text:span text:style-name="T4">.</text:span></text:p>
      <text:p text:style-name="P3"/>
      <text:p text:style-name="P3"/>
      <text:p text:style-name="P4"/>
      <text:p text:style-name="P4">Al señor</text:p>
      <text:p text:style-name="P4">Presidente de la Cámara de Senadores</text:p>
      <text:p text:style-name="P6">CPN Carlos Alcides FASCENDIN<text:span text:style-name="T11">I</text:span></text:p>
      <text:p text:style-name="P7">SU DESPACHO</text:p>
      <text:p text:style-name="P8"/>
      <text:p text:style-name="P8"/>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text:span text:style-name="T1">Ref.:</text:span> <text:span text:style-name="T9">Mensaje Nº </text:span><text:span text:style-name="T18">4325 - </text:span><text:span text:style-name="T7">Expte. Nº </text:span><text:span text:style-name="T17">29922</text:span><text:span text:style-name="T15"> </text:span><text:span text:style-name="T17">PE</text:span><text:span text:style-name="T15"> -</text:span><text:span text:style-name="T7"> </text:span><text:span text:style-name="T8">P</text:span><text:span text:style-name="T7">royecto de </text:span><text:span text:style-name="T8">L</text:span><text:span text:style-name="T7">ey:</text:span> <text:span text:style-name="T21">Por el cual se aprueba el Convenio para el otorgamiento de Créditos Línea Especial “Fuerza Rosario” celebrado en fecha 30 de agosto de 2013, entre el Gobierno de la Provincia de Santa Fe y el Banco Municipal de Rosario, que tiene por finalidad otorgar una línea de crédito especial para damnificados por las consecuencias de la explosión ocurrida el día 6 de agosto de 2013 en el edificio sito en calle Salta 2141 de la ciudad de Rosario</text:span><text:span text:style-name="T10">.</text:span></text:p>
      <text:p text:style-name="P8"/>
      <text:p text:style-name="P12">LA LEGISLATURA DE LA PROVINCIA DE SANTA FE</text:p>
      <text:p text:style-name="P10"/>
      <text:p text:style-name="P10">SANCIONA CON FUERZA DE</text:p>
      <text:p text:style-name="P10"/>
      <text:p text:style-name="P10">LEY :</text:p>
      <text:p text:style-name="P5"/>
      <text:p text:style-name="P5"/>
      <text:p text:style-name="P25"><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Apruébase el convenio para el otorgamiento de Créditos Línea Especial “Fuerza Rosario” celebrado en fecha 30 de agosto de 2013, entre el Gobierno de la Provincia de Santa Fe, representado por la señora Ministra de Desarrollo Social de la Provincia y el Banco Municipal de Rosario que tiene por ﬁnalidad otorgar una línea de crédito especial para damniﬁcados por las consecuencias de la explosión ocurrida el día 06 de agosto de 2013 en el ediﬁcio sito en calle Salta N° 2141 de la ciudad de Rosario Departamento Homónimo.</text:p>
      <text:p text:style-name="P13"><text:tab/><text:tab/>El mencionado convenio fue aprobado “ad referéndum” de esta Legislatura por Decreto del Poder Ejecutivo N° 4488 de fecha <text:span text:style-name="T23">0</text:span>2 de diciembre de 2014 e inscripto bajo el N° 6301 en fecha 09 de octubre de 2014, al Folio 254, Tomo XI del Registro de Tratados, Convenios y Contratos Interjurisdiccionales, Decreto N° 1767/84 - Dirección General de Técnica Legislativa, cuya copia como anexo forma parte integrante de esta Ley. </text:p>
      <text:p text:style-name="P2"/>
      <text:p text:style-name="P8"><draw:frame draw:style-name="fr1" draw:name="Marco2" text:anchor-type="paragraph" svg:width="3.263cm" svg:height="0.85cm" draw:z-index="2"><draw:text-box><table:table table:name="Tabla2" table:style-name="Tabla2"><table:table-column table:style-name="Tabla2.A"/><table:table-row table:style-name="Tabla2.1"><table:table-cell table:style-name="Tabla2.A1" office:value-type="string"><text:p text:style-name="P11">ARTÍCULO <text:span text:style-name="T23">2</text:span>.-</text:p></table:table-cell></table:table-row></table:table></draw:text-box></draw:frame>Comuníquese al Poder Ejecutivo.</text:p>
      <text:p text:style-name="P2"/>
      <text:p text:style-name="P2"/>
      <text:p text:style-name="P9"><text:span text:style-name="T1">SALA DE SESIONES, </text:span><text:span text:style-name="T13">19</text:span> de <text:span text:style-name="T13">mayo</text:span> de 201<text:span text:style-name="T1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9T10:46:19.303608817</dc:date>
    <meta:print-date>2016-05-19T10:39:13.195565307</meta:print-date>
    <meta:editing-cycles>9</meta:editing-cycles>
    <meta:editing-duration>PT23M</meta:editing-duration>
    <meta:generator>LibreOffice/4.2.4.2$Linux_X86_64 LibreOffice_project/420m0$Build-2</meta:generator>
    <meta:document-statistic meta:table-count="2" meta:image-count="1" meta:object-count="0" meta:page-count="2" meta:paragraph-count="18" meta:word-count="340" meta:character-count="1988" meta:non-whitespace-character-count="1648"/>
    <meta:user-defined meta:name="Información 1"/>
    <meta:user-defined meta:name="Información 2"/>
    <meta:user-defined meta:name="Información 3"/>
    <meta:user-defined meta:name="Información 4"/>
  </office:meta>
</office:document-meta>
</file>